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5.9931in" fo:margin-left="0in" fo:margin-top="0in" fo:margin-bottom="0in" table:align="left" style:writing-mode="lr-tb"/>
    </style:style>
    <style:style style:name="Table1.A" style:family="table-column">
      <style:table-column-properties style:column-width="2.9965in"/>
    </style:style>
    <style:style style:name="Table1.B" style:family="table-column">
      <style:table-column-properties style:column-width="2.99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color="#000000" style:font-name-asian="新細明體" style:language-asian="zh" style:country-asian="TW"/>
    </style:style>
    <style:style style:name="P2" style:family="paragraph" style:parent-style-name="Standard" style:list-style-name="WWNum36"/>
    <style:style style:name="P3" style:family="paragraph" style:parent-style-name="Standard" style:list-style-name="WWNum37"/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fo:color="#000000" style:font-name-asian="新細明體" style:language-asian="zh" style:country-asian="TW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2" style:master-page-name="Standard">
      <style:paragraph-properties style:page-number="auto"/>
    </style:style>
    <style:style style:name="P8" style:family="paragraph" style:parent-style-name="List_20_Paragraph" style:list-style-name="WWNum28"/>
    <style:style style:name="P9" style:family="paragraph" style:parent-style-name="List_20_Paragraph" style:list-style-name="WWNum29"/>
    <style:style style:name="P10" style:family="paragraph" style:parent-style-name="List_20_Paragraph" style:list-style-name="WWNum30"/>
    <style:style style:name="P11" style:family="paragraph" style:parent-style-name="List_20_Paragraph" style:list-style-name="WWNum31"/>
    <style:style style:name="P12" style:family="paragraph" style:parent-style-name="List_20_Paragraph" style:list-style-name="WWNum33"/>
    <style:style style:name="P13" style:family="paragraph" style:parent-style-name="List_20_Paragraph" style:list-style-name="WWNum34"/>
    <style:style style:name="P14" style:family="paragraph" style:parent-style-name="List_20_Paragraph" style:list-style-name="WWNum35"/>
    <style:style style:name="T1" style:family="text">
      <style:text-properties fo:color="#000000"/>
    </style:style>
    <style:style style:name="T2" style:family="text">
      <style:text-properties fo:color="#000000" style:font-name-asian="新細明體" style:language-asian="zh" style:country-asian="TW"/>
    </style:style>
    <style:style style:name="T3" style:family="text">
      <style:text-properties fo:color="#000000" fo:font-weight="bold" style:font-name-asian="新細明體" style:language-asian="zh" style:country-asian="TW" style:font-weight-asian="bold" style:font-weight-complex="bold"/>
    </style:style>
    <style:style style:name="T4" style:family="text">
      <style:text-properties fo:color="#000000" fo:font-style="italic" style:font-name-asian="新細明體" style:language-asian="zh" style:country-asian="TW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ppendix 1: Residency Application Form</text:span></text:h>
      <text:p text:style-name="Standard"><text:span text:style-name="T1">Applicants must use the official form downloaded from the Hub website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Field</text:span></text:p>
          </table:table-cell>
          <table:table-cell table:style-name="Table1.A1" office:value-type="string">
            <text:p text:style-name="P4"><text:span text:style-name="T2">English Label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tartup Team Type</text:span></text:p>
          </table:table-cell>
          <table:table-cell table:style-name="Table1.A1" office:value-type="string">
            <text:p text:style-name="P4"><text:span text:style-name="T2">Startup Team Type: </text:span></text:p>
            <text:p text:style-name="P4"><text:span text:style-name="T2">□ Company/Business □ Preparatory Offic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ompany/Business Name</text:span></text:p>
          </table:table-cell>
          <table:table-cell table:style-name="Table1.A1" office:value-type="string">
            <text:p text:style-name="P4"><text:span text:style-name="T2">Company/Business Nam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Unified Business Number</text:span></text:p>
          </table:table-cell>
          <table:table-cell table:style-name="Table1.A1" office:value-type="string">
            <text:p text:style-name="P4"><text:span text:style-name="T2">Unified Business Number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Date of Establishment Approval</text:span></text:p>
          </table:table-cell>
          <table:table-cell table:style-name="Table1.A1" office:value-type="string">
            <text:p text:style-name="P4"><text:span text:style-name="T2">Date of Establishment Approval: </text:span></text:p>
            <text:p text:style-name="P4"><text:span text:style-name="T2">YYYY-MM-DD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Paid-in Capital</text:span></text:p>
          </table:table-cell>
          <table:table-cell table:style-name="Table1.A1" office:value-type="string">
            <text:p text:style-name="P4"><text:span text:style-name="T2">Paid-in Capital (amount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Number of Employees</text:span></text:p>
          </table:table-cell>
          <table:table-cell table:style-name="Table1.A1" office:value-type="string">
            <text:p text:style-name="P4"><text:span text:style-name="T2">Number of Employee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Registered Address</text:span></text:p>
          </table:table-cell>
          <table:table-cell table:style-name="Table1.A1" office:value-type="string">
            <text:p text:style-name="P4"><text:span text:style-name="T2">Registered Addres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Mailing Address</text:span></text:p>
          </table:table-cell>
          <table:table-cell table:style-name="Table1.A1" office:value-type="string">
            <text:p text:style-name="P4"><text:span text:style-name="T2">Mailing Addres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Team Lead</text:span></text:p>
          </table:table-cell>
          <table:table-cell table:style-name="Table1.A1" office:value-type="string">
            <text:p text:style-name="P4"><text:span text:style-name="T2">Team Lead: </text:span></text:p>
            <text:p text:style-name="P4"><text:span text:style-name="T2">Name / Title / </text:span></text:p>
            <text:p text:style-name="P4"><text:span text:style-name="T2">Gender (Male / Female / Other) / </text:span></text:p>
            <text:p text:style-name="P4"><text:span text:style-name="T2">Telephone / Mobile / Email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Primary Contact Person</text:span></text:p>
          </table:table-cell>
          <table:table-cell table:style-name="Table1.A1" office:value-type="string">
            <text:p text:style-name="P4"><text:span text:style-name="T2">Primary Contact Person: </text:span></text:p>
            <text:p text:style-name="P4"><text:span text:style-name="T2">name / title / </text:span></text:p>
            <text:p text:style-name="P4"><text:span text:style-name="T2">contact telephone / mobile / email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Expected Onsite Personnel</text:span></text:p>
          </table:table-cell>
          <table:table-cell table:style-name="Table1.A1" office:value-type="string">
            <text:p text:style-name="P4"><text:span text:style-name="T2">Number of Onsite Personnel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pace Requirements</text:span></text:p>
          </table:table-cell>
          <table:table-cell table:style-name="Table1.A1" office:value-type="string">
            <text:p text:style-name="P4"><text:span text:style-name="T2">Space Requirements: </text:span></text:p>
            <text:p text:style-name="P4"><text:span text:style-name="T2">□ Dedicated desk: ___ seats </text:span></text:p>
            <text:p text:style-name="P4"><text:span text:style-name="T2">□ Private office: ___ room(s). </text:span></text:p>
            <text:p text:style-name="P4"><text:span text:style-name="T2">Note: Private offices limited to one (1) room per application; final allocation subject to planning determination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eal/Signature</text:span></text:p>
          </table:table-cell>
          <table:table-cell table:style-name="Table1.A1" office:value-type="string">
            <text:p text:style-name="P4"><text:span text:style-name="T2">Seal/Signature: </text:span></text:p>
            <text:p text:style-name="P5"/>
            <text:p text:style-name="P5"/>
            <text:p text:style-name="P4">Official Seal of the Company/Business and Responsible Person<text:span text:style-name="T2">; </text:span>Preparatory Office: Signature of the Initiator<text:span text:style-name="T2">.</text:span></text:p>
          </table:table-cell>
        </table:table-row>
      </table:table>
      <text:p text:style-name="P1"/>
      <text:p text:style-name="P1"/>
      <text:h text:style-name="P6" text:outline-level="2"><text:span text:style-name="T1">Appendix 2: Residency Operating Plan Format</text:span></text:h>
      <text:p text:style-name="Standard"><text:span text:style-name="T1">Applicants must use the official template downloaded from the Hub website. </text:span></text:p>
      <text:p text:style-name="Standard"><text:span text:style-name="T2">InnoPad Taipei Residency Operating Plan</text:span></text:p>
      <text:p text:style-name="Standard"><text:span text:style-name="T2">InnoPad Taipei prioritizes startup teams with innovative technology, cross-domain applications, and overseas expansion potential. The Hub provides resource integration and network linkages to drive industry upgrading, international market growth, and a diversified innovation ecosystem.</text:span></text:p>
      <text:p text:style-name="Standard"><text:span text:style-name="T2">Focus this Operating Plan on: (1) Innovation and market potential of the technology/product/service; (2) Feasible business model; (3) Fit with Hub resources, space utilization, and Taipei priority industries.</text:span></text:p>
      <text:p text:style-name="Standard"><text:span text:style-name="T2">Applicants may adapt content to their model but should address all items below.</text:span></text:p>
      <text:p text:style-name="Standard"><text:span text:style-name="T2">I. Executive Summary</text:span></text:p>
      <text:p text:style-name="Standard"><text:span text:style-name="T2">Limited to 500 words. Concisely state key plan elements, target markets, team strengths, and expected outcomes.</text:span></text:p>
      <text:p text:style-name="Standard"><text:span text:style-name="T2">II. Plan Details</text:span></text:p>
      <text:p text:style-name="Standard"><text:span text:style-name="T2">(A) Product/Technology Content</text:span></text:p>
      <text:list xml:id="list3320377490" text:style-name="WWNum28">
        <text:list-item>
          <text:p text:style-name="P8"><text:span text:style-name="T2">Description of product form, service flow, or technical solution.</text:span></text:p>
        </text:list-item>
        <text:list-item>
          <text:p text:style-name="P8"><text:span text:style-name="T2">Technology differentiation, patent strategy, or core competitive edges.</text:span></text:p>
        </text:list-item>
        <text:list-item>
          <text:p text:style-name="P8"><text:span text:style-name="T2">Current development status.</text:span></text:p>
        </text:list-item>
        <text:list-item>
          <text:p text:style-name="P8"><text:span text:style-name="T2">Future roadmap.</text:span></text:p>
        </text:list-item>
      </text:list>
      <text:p text:style-name="Standard"><text:span text:style-name="T2">(B) Market and Industry Analysis</text:span></text:p>
      <text:list xml:id="list362442563" text:style-name="WWNum29">
        <text:list-item>
          <text:p text:style-name="P9"><text:span text:style-name="T2">Target markets and core user segments (including needs and scenarios).</text:span></text:p>
        </text:list-item>
        <text:list-item>
          <text:p text:style-name="P9"><text:span text:style-name="T2">Market size, trends, and pain points.</text:span></text:p>
        </text:list-item>
        <text:list-item>
          <text:p text:style-name="P9"><text:span text:style-name="T2">Competitor or substitute analysis (SWOT </text:span>analysis<text:span text:style-name="T2">).</text:span></text:p>
        </text:list-item>
        <text:list-item>
          <text:p text:style-name="P9"><text:span text:style-name="T2">Market potential of the product/technology.</text:span></text:p>
        </text:list-item>
      </text:list>
      <text:p text:style-name="Standard"><text:span text:style-name="T2">(C) Business Model and Go-to-Market</text:span></text:p>
      <text:list xml:id="list410360618" text:style-name="WWNum30">
        <text:list-item>
          <text:p text:style-name="P10"><text:span text:style-name="T2">Revenue model (e.g., B2B, B2C, platform, subscription).</text:span></text:p>
        </text:list-item>
        <text:list-item>
          <text:p text:style-name="P10"><text:soft-page-break/><text:span text:style-name="T2">Marketing and expansion tactics (social, events, partners).</text:span></text:p>
        </text:list-item>
        <text:list-item>
          <text:p text:style-name="P10"><text:span text:style-name="T2">Initial targets and scaling plan (including international roadmap).</text:span></text:p>
        </text:list-item>
      </text:list>
      <text:p text:style-name="P1"/>
      <text:p text:style-name="Standard"><text:span text:style-name="T2">(D) Technical Capacity and Delivery</text:span></text:p>
      <text:list xml:id="list2209690228" text:style-name="WWNum31">
        <text:list-item>
          <text:p text:style-name="P11"><text:span text:style-name="T2">Technology origin (in-house, licensed, co-developed).</text:span></text:p>
        </text:list-item>
        <text:list-item>
          <text:p text:style-name="P11"><text:span text:style-name="T2">IP status (applied, granted, shared, licensed).</text:span></text:p>
        </text:list-item>
        <text:list-item>
          <text:p text:style-name="P11">Implementation<text:span text:style-name="T2"> timeline (development, testing, launch).</text:span></text:p>
        </text:list-item>
      </text:list>
      <text:p text:style-name="P1"/>
      <text:p text:style-name="Standard"><text:span text:style-name="T2">(E) Team Composition</text:span></text:p>
      <text:list xml:id="list2549728161" text:style-name="WWNum33">
        <text:list-item>
          <text:p text:style-name="P12"><text:span text:style-name="T2">Core members' experience, expertise, and roles.</text:span></text:p>
        </text:list-item>
        <text:list-item>
          <text:p text:style-name="P12"><text:span text:style-name="T2">Advisors, strategic partners, or investors (if any).</text:span></text:p>
        </text:list-item>
      </text:list>
      <text:p text:style-name="Standard"><text:span text:style-name="T2">​</text:span></text:p>
      <text:p text:style-name="Standard"><text:span text:style-name="T2">(F) Taiwan Landing Plan</text:span></text:p>
      <text:p text:style-name="Standard"><text:span text:style-name="T2">International teams: Provide concrete plan for establishing operations in Taiwan.</text:span></text:p>
      <text:p text:style-name="P1"/>
      <text:p text:style-name="Standard"><text:span text:style-name="T2">(G) Financial Plan and Projected Impact</text:span></text:p>
      <text:list xml:id="list2215750821" text:style-name="WWNum34">
        <text:list-item>
          <text:p text:style-name="P13"><text:span text:style-name="T2">Three-year P&amp;L forecast (revenue, costs, net profit).</text:span></text:p>
        </text:list-item>
        <text:list-item>
          <text:p text:style-name="P13"><text:span text:style-name="T2">Funding sources and allocation (e.g., capital needs, cost structure).</text:span></text:p>
        </text:list-item>
        <text:list-item>
          <text:p text:style-name="P13"><text:span text:style-name="T2">Expected innovation value, industry benefits, or externalities.</text:span></text:p>
        </text:list-item>
      </text:list>
      <text:p text:style-name="P1"/>
      <text:p text:style-name="Standard"><text:span text:style-name="T2">(H) Application Rationale and Hub Needs</text:span></text:p>
      <text:list xml:id="list2160046224" text:style-name="WWNum35">
        <text:list-item>
          <text:p text:style-name="P14"><text:soft-page-break/><text:span text:style-name="T2">Desired Hub resources (mentoring, matchmaking, demos, global links).</text:span></text:p>
        </text:list-item>
        <text:list-item>
          <text:p text:style-name="P14"><text:span text:style-name="T2">Team contributions to Hub ecosystem (resource sharing, events, exchanges).</text:span></text:p>
        </text:list-item>
      </text:list>
      <text:p text:style-name="P1"/>
      <text:p text:style-name="Standard"><text:span text:style-name="T2">(I) Conclusion</text:span></text:p>
      <text:p text:style-name="Standard"><text:span text:style-name="T2">Summarize team vision, long-term direction, and shared value creation with the Hub.</text:span></text:p>
      <text:p text:style-name="P1"/>
      <text:p text:style-name="Standard"><text:span text:style-name="T2">Note: Support and mentoring subject to available resources and space.</text:span></text:p>
      <text:p text:style-name="P1"/>
      <text:h text:style-name="P6" text:outline-level="2"><text:span text:style-name="T1">Appendix 3: Personal Data Collection Notice and Consent</text:span></text:h>
      <text:p text:style-name="Standard"><text:span text:style-name="T1">Applicants must use the official consent form downloaded from the Hub website. </text:span></text:p>
      <text:p text:style-name="Standard"><text:span text:style-name="T3">InnoPad Taipei: Personal Data Collection Notice and Consent Form</text:span></text:p>
      <text:p text:style-name="Standard"><text:span text:style-name="T3">Collection Notice:</text:span><text:span text:style-name="T2"> To comply with the </text:span><text:span text:style-name="T4">Personal Data Protection Act</text:span><text:span text:style-name="T2"> (PDPA), the InnoPad Taipei Operating Team (the "Operating Team") discloses the following before collecting your data:</text:span></text:p>
      <text:list xml:id="list3472103205" text:style-name="WWNum36">
        <text:list-item>
          <text:p text:style-name="P2"><text:span text:style-name="T3">Scope and Purpose:</text:span><text:span text:style-name="T2"> We collect identifiers—including name and contact details (phone, email, address)—for industry guidance, education, industry-academia collaboration, and policy promotion.</text:span></text:p>
        </text:list-item>
        <text:list-item>
          <text:p text:style-name="P2"><text:span text:style-name="T3">Compliance:</text:span><text:span text:style-name="T2"> Data processing follows the PDPA and the Operating Team’s Privacy Policy.</text:span></text:p>
        </text:list-item>
        <text:list-item>
          <text:p text:style-name="P2"><text:span text:style-name="T3">Duration:</text:span><text:span text:style-name="T2"> Use is limited to the period necessary to fulfill the stated purposes.</text:span></text:p>
        </text:list-item>
        <text:list-item>
          <text:p text:style-name="P2"><text:span text:style-name="T3">Geography:</text:span><text:span text:style-name="T2"> Use is restricted to the territory of Taiwan, unless international operations are involved.</text:span></text:p>
        </text:list-item>
        <text:list-item>
          <text:p text:style-name="P2"><text:span text:style-name="T3">Extended Use:</text:span><text:span text:style-name="T2"> Data may be used for broader industry promotion or to provide administrative assistance requested by the </text:span><text:span text:style-name="T3">Taipei City Department of Economic Development (DOED)</text:span><text:span text:style-name="T2">.</text:span></text:p>
        </text:list-item>
        <text:list-item>
          <text:p text:style-name="P2"><text:span text:style-name="T3">Your Rights:</text:span><text:span text:style-name="T2"> Under PDPA Article 3, you may request to: (1) inquire/review, (2) obtain duplicates, (3) supplement/correct, (4) cease processing, or (5) delete your data.</text:span></text:p>
          <text:list>
            <text:list-item>
              <text:p text:style-name="P2"><text:span text:style-name="T3">Note:</text:span><text:span text:style-name="T2"> The Operating Team is </text:span><text:span text:style-name="T3">not liable</text:span><text:span text:style-name="T2"> for any loss of benefits resulting from the exercise of these rights. Administrative fees may apply per PDPA Article 14.</text:span></text:p>
            </text:list-item>
          </text:list>
        </text:list-item>
        <text:list-item>
          <text:p text:style-name="P2"><text:span text:style-name="T3">Accuracy:</text:span><text:span text:style-name="T2"> Providing inaccurate data prevents the delivery of related services.</text:span></text:p>
        </text:list-item>
        <text:list-item>
          <text:p text:style-name="P2"><text:span text:style-name="T3">Supervision:</text:span><text:span text:style-name="T2"> The Operating Team remains responsible for supervising any third parties entrusted with data processing.</text:span></text:p>
        </text:list-item>
        <text:list-item>
          <text:p text:style-name="P2"><text:span text:style-name="T3">Verification:</text:span><text:span text:style-name="T2"> You acknowledge this form meets PDPA standards and authorize the Operating Team to retain it for future verification.</text:span></text:p>
        </text:list-item>
      </text:list>
      <text:p text:style-name="Standard"><text:span text:style-name="T3">Data Provision Consent</text:span></text:p>
      <text:list xml:id="list1446815213" text:style-name="WWNum37">
        <text:list-item>
          <text:p text:style-name="P3"><text:span text:style-name="T2">I have fully reviewed and understood the above notice.</text:span></text:p>
        </text:list-item>
        <text:list-item>
          <text:p text:style-name="P3"><text:span text:style-name="T2">I consent to the collection, processing, and use of my personal data, including its provision for DOED administrative assistance.</text:span></text:p>
        </text:list-item>
      </text:list>
      <text:p text:style-name="Standard"><text:span text:style-name="T3">Consented by:</text:span><text:span text:style-name="T2"> ________________________ </text:span><text:span text:style-name="T3">Date:</text:span><text:span text:style-name="T2"> (Calendar) <text:s/>Year: <text:s/>_ Month: <text:s/>__ Day: 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 loext:padding="0in" loext:border="non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0" style:num-format="a" style:num-letter-sync="true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den</meta:initial-creator>
    <dc:description>generated by python-docx</dc:description>
    <dc:creator>洪薇婷</dc:creator>
    <meta:editing-cycles>20</meta:editing-cycles>
    <meta:creation-date>2026-02-24T01:39:00</meta:creation-date>
    <dc:date>2026-04-08T03:47:00</dc:date>
    <meta:editing-duration>PT5H16M</meta:editing-duration>
    <meta:generator>LibreOffice/5.4.7.2$Linux_X86_64 LibreOffice_project/c838ef25c16710f8838b1faec480ebba495259d0</meta:generator>
    <meta:document-statistic meta:table-count="1" meta:image-count="0" meta:object-count="0" meta:page-count="5" meta:paragraph-count="102" meta:word-count="800" meta:character-count="5634" meta:non-whitespace-character-count="4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